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Helvetica Neue" fo:font-size="14pt" fo:letter-spacing="normal" fo:font-style="normal" fo:font-weight="normal" style:font-size-asian="14pt"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Helvetica Neue" fo:font-size="14pt" fo:letter-spacing="normal" fo:font-style="normal" fo:font-weight="normal" officeooo:paragraph-rsid="00227ca9" style:font-size-asian="14pt" style:font-size-complex="14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Helvetica Neue" fo:font-size="14pt" fo:letter-spacing="normal" fo:font-style="normal" fo:font-weight="normal" style:font-size-asian="14pt" style:font-size-complex="14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Helvetica Neue" fo:font-size="14pt" fo:letter-spacing="normal" fo:font-style="normal" fo:font-weight="normal" officeooo:paragraph-rsid="00122e95"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4c27b" officeooo:paragraph-rsid="0014c27b" style:font-size-asian="14p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4c27b" officeooo:paragraph-rsid="0019be43" style:font-size-asian="14p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4c27b" officeooo:paragraph-rsid="002128fc"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615fd" officeooo:paragraph-rsid="001615fd" style:font-size-asian="14pt"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659e1" officeooo:paragraph-rsid="001659e1"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9be43" officeooo:paragraph-rsid="001b4037" style:font-size-asian="14pt" style:font-size-complex="14pt"/>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b4037" officeooo:paragraph-rsid="001b4037" style:font-size-asian="14pt" style:font-size-complex="14pt"/>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b4037" officeooo:paragraph-rsid="00227ca9" style:font-size-asian="14pt" style:font-size-complex="14pt"/>
    </style:style>
    <style:style style:name="P1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b4037" officeooo:paragraph-rsid="00227ca9" style:font-size-asian="14pt" style:font-size-complex="14pt"/>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8a395" officeooo:paragraph-rsid="0018a395" style:font-size-asian="14pt" style:font-size-complex="14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128fc" officeooo:paragraph-rsid="002128fc" style:font-size-asian="14pt"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27ca9" officeooo:paragraph-rsid="00227ca9" style:font-size-asian="14pt" style:font-size-complex="14pt"/>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27ca9" officeooo:paragraph-rsid="0027c72b" style:font-size-asian="14pt" style:font-size-complex="14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4408b" officeooo:paragraph-rsid="0024408b" style:font-size-asian="14pt" style:font-size-complex="14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5a7e7" officeooo:paragraph-rsid="0025a7e7" style:font-size-asian="14pt" style:font-size-complex="14pt"/>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630e1" officeooo:paragraph-rsid="002630e1" style:font-size-asian="14pt" style:font-size-complex="14pt"/>
    </style:style>
    <style:style style:name="P2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1e161b" officeooo:paragraph-rsid="001e161b" style:font-size-asian="14pt" style:font-size-complex="14pt"/>
    </style:style>
    <style:style style:name="P2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14pt" fo:letter-spacing="normal" fo:font-style="normal" fo:font-weight="normal" officeooo:rsid="0027c72b" officeooo:paragraph-rsid="0027c72b" style:font-size-asian="14pt" style:font-size-complex="14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 Neue" fo:font-size="9.75pt" fo:letter-spacing="normal" fo:font-style="normal" fo:font-weight="normal" officeooo:rsid="001659e1" officeooo:paragraph-rsid="001659e1" style:font-size-asian="14pt" style:font-size-complex="14pt"/>
    </style:style>
    <style:style style:name="P24" style:family="paragraph" style:parent-style-name="Standard">
      <style:paragraph-properties fo:margin-left="0cm" fo:margin-right="0cm" fo:text-align="center" style:justify-single-word="false" fo:orphans="2" fo:widows="2" fo:text-indent="0cm" style:auto-text-indent="false"/>
      <style:text-properties fo:color="#000000" fo:font-size="15pt" style:font-size-asian="15pt" style:font-size-complex="15pt"/>
    </style:style>
    <style:style style:name="P25" style:family="paragraph" style:parent-style-name="Standard">
      <style:paragraph-properties fo:margin-left="0cm" fo:margin-right="0cm" fo:text-align="center" style:justify-single-word="false" fo:orphans="2" fo:widows="2" fo:text-indent="0cm" style:auto-text-indent="false"/>
      <style:text-properties fo:color="#000000" fo:font-size="16pt" officeooo:rsid="0013b2f6" style:font-size-asian="14pt" style:font-size-complex="16pt"/>
    </style:style>
    <style:style style:name="P26" style:family="paragraph" style:parent-style-name="Standard">
      <style:paragraph-properties fo:text-align="end" style:justify-single-word="false"/>
      <style:text-properties fo:font-size="16pt" officeooo:rsid="0013b2f6" officeooo:paragraph-rsid="0013b2f6" style:font-size-asian="14pt" style:font-size-complex="16pt"/>
    </style:style>
    <style:style style:name="P27" style:family="paragraph" style:parent-style-name="Standard">
      <style:paragraph-properties fo:text-align="start" style:justify-single-word="false"/>
      <style:text-properties fo:font-size="16pt" officeooo:rsid="0013b2f6" officeooo:paragraph-rsid="0013b2f6" style:font-size-asian="14pt" style:font-size-complex="16pt"/>
    </style:style>
    <style:style style:name="P28" style:family="paragraph" style:parent-style-name="Standard">
      <style:paragraph-properties fo:text-align="start" style:justify-single-word="false"/>
      <style:text-properties fo:font-size="14pt" officeooo:rsid="0013b2f6" officeooo:paragraph-rsid="0013b2f6" style:font-size-asian="14pt" style:font-size-complex="14pt"/>
    </style:style>
    <style:style style:name="P29" style:family="paragraph" style:parent-style-name="Standard">
      <style:paragraph-properties fo:text-align="end" style:justify-single-word="false"/>
      <style:text-properties fo:font-size="14pt" officeooo:rsid="0014987f" officeooo:paragraph-rsid="0014987f" style:font-size-asian="14pt" style:font-size-complex="14pt"/>
    </style:style>
    <style:style style:name="P30" style:family="paragraph" style:parent-style-name="Standard">
      <style:paragraph-properties fo:text-align="start" style:justify-single-word="false"/>
      <style:text-properties fo:font-size="14pt" officeooo:rsid="0014987f" officeooo:paragraph-rsid="0014987f" style:font-size-asian="14pt" style:font-size-complex="14pt"/>
    </style:style>
    <style:style style:name="P31" style:family="paragraph" style:parent-style-name="Standard">
      <style:paragraph-properties fo:text-align="start" style:justify-single-word="false"/>
      <style:text-properties fo:font-size="14pt" officeooo:rsid="0027dcfe" officeooo:paragraph-rsid="0027dcfe" style:font-size-asian="14pt" style:font-size-complex="14pt"/>
    </style:style>
    <style:style style:name="P32" style:family="paragraph" style:parent-style-name="Standard">
      <style:paragraph-properties fo:text-align="start" style:justify-single-word="false"/>
      <style:text-properties officeooo:paragraph-rsid="0014987f"/>
    </style:style>
    <style:style style:name="T1" style:family="text">
      <style:text-properties officeooo:rsid="001493ef"/>
    </style:style>
    <style:style style:name="T2" style:family="text">
      <style:text-properties officeooo:rsid="001b4037"/>
    </style:style>
    <style:style style:name="T3" style:family="text">
      <style:text-properties officeooo:rsid="002630e1"/>
    </style:style>
    <style:style style:name="T4" style:family="text">
      <style:text-properties fo:font-size="14pt" style:font-size-complex="14pt"/>
    </style:style>
    <style:style style:name="T5" style:family="text">
      <style:text-properties fo:font-size="14pt" officeooo:rsid="0027dcfe" style:font-size-complex="14pt"/>
    </style:style>
    <style:style style:name="T6" style:family="text">
      <style:text-properties fo:font-size="14pt" officeooo:rsid="0028f1a9" style:font-size-complex="14pt"/>
    </style:style>
    <style:style style:name="T7" style:family="text">
      <style:text-properties fo:font-size="14pt" fo:font-style="italic" style:font-style-asian="italic" style:font-size-complex="14pt" style:font-style-complex="italic"/>
    </style:style>
    <style:style style:name="T8" style:family="text">
      <style:text-properties fo:font-size="14pt" officeooo:rsid="0014987f" style:font-size-asian="14pt" style:font-size-complex="14pt"/>
    </style:style>
    <style:style style:name="T9" style:family="text">
      <style:text-properties fo:font-variant="normal" fo:text-transform="none" fo:color="#0099ff" style:font-name="Helvetica Neue" fo:font-size="10.5pt" fo:letter-spacing="normal" fo:font-style="normal" style:text-underline-style="solid" style:text-underline-width="auto" style:text-underline-color="font-color" fo:font-weight="normal" fo:background-color="#ffffff" loext:char-shading-value="0"/>
    </style:style>
    <style:style style:name="T10" style:family="text">
      <style:text-properties officeooo:rsid="0027dc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nifesto p</text:span>er una città viva, culturalmente aperta e plurale</text:p>
      <text:p text:style-name="P1"/>
      <text:p text:style-name="P1"/>
      <text:p text:style-name="P1"/>
      <text:p text:style-name="P3"/>
      <text:p text:style-name="P3"><text:s text:c="5"/>Quando una città è viva? Da dove deriva la vitalità?</text:p>
      <text:p text:style-name="P4"><text:s text:c="5"/>Molte risposte, diverse tra loro, ciascuno di noi ha una propria idea di cosa possa significare rendere una città “viva”, difficile però prescindere dalle persone. Solo le persone vivendo la città, organizzando interessi, coltivando relazioni possono creare l’atmosfera che distingue una città viva da un dormitorio.</text:p>
      <text:p text:style-name="P3"><text:s text:c="5"/>Il volontariato, la cooperazione e l’associazionismo sono valori per tutta la comunità da favorire e sviluppare in sinergia tra cittadini e amministrazione aprendosi verso diverse possibilità di sviluppo strettamente correlate ai valori del territorio.</text:p>
      <text:p text:style-name="P3"><text:s text:c="5"/>Il ruolo, fondamentale, della politica riguarda la facilitazione di questi processi attraverso la costruzione di regole durature, imparziali e astratte che pongano in essere le condizioni per agire in modo serio e semplice.</text:p>
      <text:p text:style-name="P3"><text:s text:c="5"/>L’obiettivo da porsi è la ricerca di offerta plurale e culturalmente aperta, senza la pretesa di essere esaustiva, ma probabilmente capace di rispecchiare in maniera più adeguata i cambiamenti culturali della società rendendola più  equa; garantendo la libertà, l’autonomia e l’eguaglianza di trattamento a tutti i gruppi ed organismi.</text:p>
      <text:p text:style-name="P3"><text:s text:c="5"/>Riteniamo insostituibile il contributo che le associazioni presenti nel territorio empolese portano alla comunità, animando in tutti i campi il dibattito ed il confronto, senza trascurare il lato ludico e ricreativo, facendo da garanti alla difesa della democrazia.</text:p>
      <text:p text:style-name="P3"><text:s text:c="4"/>Prestano la loro opera volontariamente e spesso finanziano la loro attività solo attraverso il contributo diretto degli associati, trovando soddisfazione nella possibilità di poter proporre alla comunità, a titolo gratuito, il frutto del loro lavoro per il confronto, la discussione e la riflessione.</text:p>
      <text:p text:style-name="P3"/>
      <text:p text:style-name="P3"><text:s text:c="5"/>Per questo chiediamo al Comune di Empoli di modificare il regolamento per la concessione dei locali di sua proprietà, introducendo l’uso gratuito ed autogestito per tutte le associazioni che ne fanno richiesta, quando le iniziative proposte sono aperte a tutta la cittadinanza con ingresso libero e gratuito. Fermo restando la clausola del comune impegno antifascista.</text:p>
      <text:p text:style-name="P3"/>
      <text:p text:style-name="P3"/>
      <text:p text:style-name="P3"/>
      <text:p text:style-name="P3"/>
      <text:p text:style-name="P2">Le associazioni <text:s text:c="10"/></text:p>
      <text:p text:style-name="P2"><text:s text:c="30"/><text:span text:style-name="T2"><text:s text:c="58"/></text:span></text:p>
      <text:p text:style-name="P13"/>
      <text:p text:style-name="P16"/>
      <text:p text:style-name="P22"><text:soft-page-break/>Amici di Padre Roberto Maestrelli</text:p>
      <text:p text:style-name="P17">Amnesty International</text:p>
      <text:p text:style-name="P12">ANPI Empoli</text:p>
      <text:p text:style-name="P6">ASFAE Archivio storico “Oreste Ristori”</text:p>
      <text:p text:style-name="P5">Ass. BurattiStradaArti</text:p>
      <text:p text:style-name="P20">Associazione di amicizia Italopalestinese Onlus</text:p>
      <text:p text:style-name="P20">Assopace Palestina</text:p>
      <text:p text:style-name="P8">BBB. Spinoza - Empoli</text:p>
      <text:p text:style-name="P5">Centro studi libertari Pietro Gori</text:p>
      <text:p text:style-name="P11">Ciclofficina empolese</text:p>
      <text:p text:style-name="P6">Comitato per la difesa della Costituzione</text:p>
      <text:p text:style-name="P20">Condotta Slow Food Empolese Valdelsa</text:p>
      <text:p text:style-name="P7">Delegazione di Empoli del Circolo UAAR di Firenze</text:p>
      <text:p text:style-name="P15">Emergency Empoli </text:p>
      <text:p text:style-name="P11">GEES (Gruppo Empolese Emisfero Sud)</text:p>
      <text:p text:style-name="P20">GOLEM</text:p>
      <text:p text:style-name="P11">Italia-Cuba</text:p>
      <text:p text:style-name="P19">Legambiente Empol<text:span text:style-name="T3">ese Valdelsa</text:span></text:p>
      <text:p text:style-name="P14">Lilliput</text:p>
      <text:p text:style-name="P10"><text:span text:style-name="T2">Maurizio Brotini - </text:span>CGIL Toscana</text:p>
      <text:p text:style-name="P11">Micropoli</text:p>
      <text:p text:style-name="P21">NonUnaDiMeno EmpoleseValdelsa</text:p>
      <text:p text:style-name="P20">Settembre Rosso</text:p>
      <text:p text:style-name="P18">VORREIPRENDEREILTRENO ONLUS</text:p>
      <text:p text:style-name="P18"/>
      <text:p text:style-name="P23"><text:s text:c="20"/></text:p>
      <text:p text:style-name="P9"/>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text:s text:c="48"/>Sig. Sindaco del Comune di Empoli</text:p>
      <text:p text:style-name="P26"/>
      <text:p text:style-name="P26"/>
      <text:p text:style-name="P27"><text:s text:c="7"/>L<text:span text:style-name="T4">e associazione sottoscrittrici del </text:span><text:span text:style-name="T7">Manifesto per una città viva, culturalmente aperta e plurale</text:span><text:span text:style-name="T4"> Le chiedono un incontro per esporLe la richiesta in esso </text:span><text:span text:style-name="T5">contenut</text:span><text:span text:style-name="T6">a</text:span><text:span text:style-name="T4">.</text:span></text:p>
      <text:p text:style-name="P28"/>
      <text:p text:style-name="P28"/>
      <text:p text:style-name="P29">Certi della sua disponibilità</text:p>
      <text:p text:style-name="P29">Le porgiamo i nostri più sentiti saluti</text:p>
      <text:p text:style-name="P29"/>
      <text:p text:style-name="P29">Per il coordinamento</text:p>
      <text:p text:style-name="P29">Luigi Proietti</text:p>
      <text:p text:style-name="P29"/>
      <text:p text:style-name="P29"/>
      <text:p text:style-name="P29"/>
      <text:p text:style-name="P30">Per contatti:</text:p>
      <text:p text:style-name="P30"/>
      <text:p text:style-name="P32"><text:span text:style-name="T8">Luigi Proietti </text:span><text:a xlink:type="simple" xlink:href="mailto:l.proietti53@virgilio.it" text:style-name="Internet_20_link" text:visited-style-name="Visited_20_Internet_20_Link"><text:span text:style-name="T9">l.proietti53@virgilio.it</text:span></text:a> <text:s text:c="8"/><text:span text:style-name="T10">Telefono 3381686177</text:span></text:p>
      <text:p text:style-name="P32"><text:span text:style-name="T8"/></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0:11:03.658000000</meta:creation-date>
    <dc:date>2018-12-03T09:49:24.760000000</dc:date>
    <meta:editing-duration>PT1H35M3S</meta:editing-duration>
    <meta:editing-cycles>23</meta:editing-cycles>
    <meta:generator>LibreOffice/5.0.1.2$Windows_x86 LibreOffice_project/81898c9f5c0d43f3473ba111d7b351050be20261</meta:generator>
    <meta:print-date>2018-11-13T18:01:39.488000000</meta:print-date>
    <meta:document-statistic meta:table-count="0" meta:image-count="0" meta:object-count="0" meta:page-count="3" meta:paragraph-count="44" meta:word-count="450" meta:character-count="3387" meta:non-whitespace-character-count="2756"/>
  </office:meta>
</office:document-meta>
</file>